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ans" svg:font-family="'Liberation Sans'"/>
    <style:font-face style:name="Mangal1" svg:font-family="Mangal"/>
    <style:font-face style:name="Liberation Sans1" svg:font-family="'Liberation Sans'" style:font-family-generic="swiss"/>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1a668d" officeooo:paragraph-rsid="001a668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loext:graphic-properties draw:fill="solid" draw:fill-color="#c0c0c0" draw:opacity="100%"/>
      <style:paragraph-properties fo:background-color="#c0c0c0"/>
      <style:text-properties fo:font-size="12pt" fo:font-weight="bold" officeooo:paragraph-rsid="001d0218" style:font-size-asian="12pt" style:font-weight-asian="bold" style:font-size-complex="12pt" style:font-weight-complex="bold"/>
    </style:style>
    <style:style style:name="P7" style:family="paragraph" style:parent-style-name="Standard">
      <loext:graphic-properties draw:fill="none" draw:fill-color="#c0c0c0" draw:opacity="100%" draw:fill-image-width="0cm" draw:fill-image-height="0cm"/>
      <style:paragraph-properties fo:background-color="transparent"/>
      <style:text-properties fo:font-size="12pt" fo:font-weight="bold" officeooo:paragraph-rsid="001d0218" style:font-size-asian="12pt" style:font-weight-asian="bold" style:font-size-complex="12pt" style:font-weight-complex="bold"/>
    </style:style>
    <style:style style:name="P8" style:family="paragraph" style:parent-style-name="Standard">
      <loext:graphic-properties draw:fill="none" draw:fill-color="#c0c0c0" draw:opacity="100%" draw:fill-image-width="0cm" draw:fill-image-height="0cm"/>
      <style:paragraph-properties fo:background-color="transparent"/>
      <style:text-properties fo:font-size="12pt" fo:font-weight="bold" officeooo:rsid="00279ef7" officeooo:paragraph-rsid="00279ef7" style:font-size-asian="12pt" style:font-weight-asian="bold" style:font-size-complex="12pt" style:font-weight-complex="bold"/>
    </style:style>
    <style:style style:name="P9" style:family="paragraph" style:parent-style-name="Standard">
      <loext:graphic-properties draw:fill="none" draw:fill-color="#c0c0c0" draw:opacity="100%" draw:fill-image-width="0cm" draw:fill-image-height="0cm"/>
      <style:paragraph-properties fo:text-align="justify" style:justify-single-word="false" fo:background-color="transparent"/>
      <style:text-properties fo:font-size="12pt" fo:font-weight="bold" officeooo:rsid="0027cb05" officeooo:paragraph-rsid="0027cb05" style:font-size-asian="12pt" style:font-weight-asian="bold" style:font-size-complex="12pt" style:font-weight-complex="bold"/>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loext:graphic-properties draw:fill="solid" draw:fill-color="#c0c0c0" draw:opacity="100%"/>
      <style:paragraph-properties fo:background-color="#c0c0c0"/>
      <style:text-properties fo:font-size="12pt" fo:font-weight="normal" style:font-size-asian="12pt" style:font-weight-asian="normal" style:font-size-complex="12pt" style:font-weight-complex="normal"/>
    </style:style>
    <style:style style:name="P12" style:family="paragraph" style:parent-style-name="Standard">
      <loext:graphic-properties draw:fill="none" draw:fill-color="#c0c0c0" draw:opacity="100%" draw:fill-image-width="0cm" draw:fill-image-height="0cm"/>
      <style:paragraph-properties fo:background-color="transparent"/>
      <style:text-properties fo:font-size="12pt" fo:font-weight="normal" style:font-size-asian="12pt" style:font-weight-asian="normal" style:font-size-complex="12pt" style:font-weight-complex="normal"/>
    </style:style>
    <style:style style:name="P13" style:family="paragraph" style:parent-style-name="Standard">
      <loext:graphic-properties draw:fill="none" draw:fill-color="#c0c0c0" draw:opacity="100%" draw:fill-image-width="0cm" draw:fill-image-height="0cm"/>
      <style:paragraph-properties fo:background-color="transparent"/>
      <style:text-properties fo:font-size="12pt" fo:font-weight="normal" officeooo:rsid="001d0218" officeooo:paragraph-rsid="001d0218" style:font-size-asian="12pt" style:font-weight-asian="normal" style:font-size-complex="12pt" style:font-weight-complex="normal"/>
    </style:style>
    <style:style style:name="P14" style:family="paragraph" style:parent-style-name="Standard">
      <style:text-properties fo:font-size="12pt" fo:font-weight="normal" officeooo:paragraph-rsid="002464bb" style:font-size-asian="12pt" style:font-weight-asian="normal" style:font-size-complex="12pt" style:font-weight-complex="normal"/>
    </style:style>
    <style:style style:name="P15" style:family="paragraph" style:parent-style-name="Standard">
      <style:text-properties style:font-name="Liberation Sans" fo:font-size="12pt" fo:font-weight="normal" style:font-name-asian="SimSun" style:font-size-asian="12pt" style:font-weight-asian="normal" style:font-name-complex="Mangal" style:font-size-complex="12pt" style:font-weight-complex="normal"/>
    </style:style>
    <style:style style:name="P16" style:family="paragraph" style:parent-style-name="Standard">
      <loext:graphic-properties draw:fill="none" draw:fill-color="#c0c0c0" draw:opacity="100%" draw:fill-image-width="0cm" draw:fill-image-height="0cm"/>
      <style:paragraph-properties fo:background-color="transparent"/>
      <style:text-properties style:font-name="Liberation Sans" fo:font-size="12pt" fo:font-weight="normal" officeooo:rsid="001d0218" officeooo:paragraph-rsid="001d0218" style:font-name-asian="SimSun" style:font-size-asian="12pt" style:font-weight-asian="normal" style:font-name-complex="Mangal" style:font-size-complex="12pt" style:font-weight-complex="normal"/>
    </style:style>
    <style:style style:name="P17" style:family="paragraph" style:parent-style-name="Standard">
      <loext:graphic-properties draw:fill="none" draw:fill-color="#c0c0c0" draw:opacity="100%" draw:fill-image-width="0cm" draw:fill-image-height="0cm"/>
      <style:paragraph-properties fo:background-color="transparent">
        <style:tab-stops>
          <style:tab-stop style:position="3.598cm"/>
        </style:tab-stops>
      </style:paragraph-properties>
      <style:text-properties style:font-name="Liberation Sans" fo:font-size="12pt" fo:font-weight="normal" officeooo:rsid="001d0218" officeooo:paragraph-rsid="001e674e" style:font-name-asian="SimSun" style:font-size-asian="12pt" style:font-weight-asian="normal" style:font-name-complex="Mangal" style:font-size-complex="12pt" style:font-weight-complex="normal"/>
    </style:style>
    <style:style style:name="P18" style:family="paragraph" style:parent-style-name="Standard">
      <style:text-properties style:font-name="Liberation Sans" fo:font-size="12pt" fo:font-weight="bold" style:font-name-asian="SimSun" style:font-size-asian="12pt" style:font-weight-asian="bold" style:font-name-complex="Mangal" style:font-size-complex="12pt" style:font-weight-complex="bold"/>
    </style:style>
    <style:style style:name="P19" style:family="paragraph" style:parent-style-name="Standard">
      <loext:graphic-properties draw:fill="solid" draw:fill-color="#c0c0c0" draw:opacity="100%"/>
      <style:paragraph-properties fo:background-color="#c0c0c0"/>
      <style:text-properties style:font-name="Liberation Sans" fo:font-size="12pt" fo:font-weight="bold" style:font-name-asian="SimSun" style:font-size-asian="12pt" style:font-weight-asian="bold" style:font-name-complex="Mangal" style:font-size-complex="12pt" style:font-weight-complex="bold"/>
    </style:style>
    <style:style style:name="P20" style:family="paragraph" style:parent-style-name="Standard">
      <style:text-properties style:font-name="Liberation Sans" fo:font-size="12pt" fo:font-weight="bold" officeooo:rsid="00231638" officeooo:paragraph-rsid="00231638" style:font-name-asian="SimSun" style:font-size-asian="12pt" style:font-weight-asian="bold" style:font-name-complex="Mangal" style:font-size-complex="12pt" style:font-weight-complex="bold"/>
    </style:style>
    <style:style style:name="P21" style:family="paragraph" style:parent-style-name="Standard">
      <style:text-properties fo:font-size="10pt" fo:font-weight="bold" style:font-size-asian="8.75pt" style:font-weight-asian="bold" style:font-size-complex="10pt" style:font-weight-complex="bold"/>
    </style:style>
    <style:style style:name="P22" style:family="paragraph" style:parent-style-name="Standard">
      <style:text-properties fo:font-size="6pt" fo:font-weight="bold" style:font-size-asian="5.25pt" style:font-weight-asian="bold" style:font-size-complex="6pt" style:font-weight-complex="bold"/>
    </style:style>
    <style:style style:name="P23" style:family="paragraph" style:parent-style-name="Standard">
      <style:text-properties style:text-line-through-style="none" style:text-line-through-type="none" fo:font-size="12pt" fo:font-weight="normal" officeooo:paragraph-rsid="0022c65e" style:font-size-asian="12pt" style:font-weight-asian="normal" style:font-size-complex="12pt" style:font-weight-complex="normal"/>
    </style:style>
    <style:style style:name="P24" style:family="paragraph" style:parent-style-name="Standard">
      <style:text-properties style:text-line-through-style="none" style:text-line-through-type="none" fo:font-size="12pt" fo:font-weight="normal" officeooo:paragraph-rsid="002464bb" style:font-size-asian="12pt" style:font-weight-asian="normal" style:font-size-complex="12pt" style:font-weight-complex="normal"/>
    </style:style>
    <style:style style:name="P25" style:family="paragraph" style:parent-style-name="Standard">
      <style:paragraph-properties>
        <style:tab-stops>
          <style:tab-stop style:position="1.588cm"/>
        </style:tab-stops>
      </style:paragraph-properties>
      <style:text-properties style:text-line-through-style="none" style:text-line-through-type="none" fo:font-size="12pt" fo:font-weight="normal" officeooo:paragraph-rsid="0022c65e" style:font-size-asian="12pt" style:font-weight-asian="normal" style:font-size-complex="12pt" style:font-weight-complex="normal"/>
    </style:style>
    <style:style style:name="P26" style:family="paragraph" style:parent-style-name="Standard">
      <style:text-properties style:text-line-through-style="none" style:text-line-through-type="none" fo:font-size="12pt" fo:font-weight="normal" officeooo:paragraph-rsid="00265906"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text-line-through-style="none" style:text-line-through-type="none" fo:font-size="12pt" fo:font-weight="normal" officeooo:paragraph-rsid="0022c65e" style:font-size-asian="12pt" style:font-weight-asian="normal" style:font-size-complex="12pt" style:font-weight-complex="normal"/>
    </style:style>
    <style:style style:name="P28" style:family="paragraph" style:parent-style-name="Standard">
      <style:text-properties style:text-line-through-style="none" style:text-line-through-type="none" style:font-name="Liberation Sans" fo:font-size="12pt" fo:font-weight="normal" style:font-name-asian="SimSun" style:font-size-asian="12pt" style:font-weight-asian="normal" style:font-name-complex="Mangal" style:font-size-complex="12pt" style:font-weight-complex="normal"/>
    </style:style>
    <style:style style:name="P29" style:family="paragraph" style:parent-style-name="Standard">
      <loext:graphic-properties draw:fill="none" draw:fill-color="#c0c0c0" draw:opacity="100%" draw:fill-image-width="0cm" draw:fill-image-height="0cm"/>
      <style:paragraph-properties fo:margin-left="0cm" fo:margin-right="0cm" fo:text-indent="0cm" style:auto-text-indent="false" fo:background-color="transparent">
        <style:tab-stops>
          <style:tab-stop style:position="3.598cm"/>
        </style:tab-stops>
      </style:paragraph-properties>
      <style:text-properties fo:font-size="12pt" fo:font-weight="normal" officeooo:rsid="001d0218" officeooo:paragraph-rsid="001e674e" style:font-size-asian="12pt" style:font-weight-asian="normal" style:font-size-complex="12pt" style:font-weight-complex="normal"/>
    </style:style>
    <style:style style:name="P30" style:family="paragraph" style:parent-style-name="Standard">
      <loext:graphic-properties draw:fill="none" draw:fill-color="#c0c0c0" draw:opacity="100%" draw:fill-image-width="0cm" draw:fill-image-height="0cm"/>
      <style:paragraph-properties fo:margin-left="0cm" fo:margin-right="0cm" fo:text-indent="0cm" style:auto-text-indent="false" fo:background-color="transparent">
        <style:tab-stops>
          <style:tab-stop style:position="3.598cm"/>
        </style:tab-stops>
      </style:paragraph-properties>
      <style:text-properties fo:font-size="12pt" fo:font-weight="normal" officeooo:paragraph-rsid="001e674e" style:font-size-asian="12pt" style:font-weight-asian="normal" style:font-size-complex="12pt" style:font-weight-complex="normal"/>
    </style:style>
    <style:style style:name="P31" style:family="paragraph" style:parent-style-name="Standard">
      <loext:graphic-properties draw:fill="none" draw:fill-color="#c0c0c0" draw:opacity="100%" draw:fill-image-width="0cm" draw:fill-image-height="0cm"/>
      <style:paragraph-properties fo:margin-left="0cm" fo:margin-right="0cm" fo:text-indent="0cm" style:auto-text-indent="false" fo:background-color="transparent">
        <style:tab-stops>
          <style:tab-stop style:position="3.598cm"/>
        </style:tab-stops>
      </style:paragraph-properties>
      <style:text-properties style:font-name="Liberation Sans" fo:font-size="12pt" fo:font-weight="normal" officeooo:rsid="001e674e" officeooo:paragraph-rsid="001e674e" style:font-name-asian="SimSun" style:font-size-asian="12pt" style:font-weight-asian="normal" style:font-name-complex="Mangal" style:font-size-complex="12pt" style:font-weight-complex="normal"/>
    </style:style>
    <style:style style:name="P32" style:family="paragraph" style:parent-style-name="Standard" style:master-page-name="">
      <loext:graphic-properties draw:fill="none" draw:fill-color="#c0c0c0" draw:opacity="100%" draw:fill-image-width="0cm" draw:fill-image-height="0cm"/>
      <style:paragraph-properties fo:margin-left="0cm" fo:margin-right="0cm" fo:text-indent="0cm" style:auto-text-indent="false" style:page-number="auto" fo:background-color="transparent">
        <style:tab-stops>
          <style:tab-stop style:position="3.598cm"/>
        </style:tab-stops>
      </style:paragraph-properties>
      <style:text-properties fo:font-size="12pt" fo:font-weight="normal" officeooo:rsid="001d0218" officeooo:paragraph-rsid="001e674e" style:font-size-asian="12pt" style:font-weight-asian="normal" style:font-size-complex="12pt" style:font-weight-complex="normal"/>
    </style:style>
    <style:style style:name="P33" style:family="paragraph" style:parent-style-name="Standard" style:master-page-name="">
      <loext:graphic-properties draw:fill="none"/>
      <style:paragraph-properties fo:margin-left="0.499cm" fo:margin-right="0cm" fo:text-indent="-0.499cm" style:auto-text-indent="false" style:page-number="auto" fo:background-color="transparent">
        <style:tab-stops/>
      </style:paragraph-properties>
      <style:text-properties style:font-name="Liberation Sans" fo:font-size="12pt" fo:font-weight="normal" officeooo:rsid="002d18ca" officeooo:paragraph-rsid="001ef915" style:font-name-asian="SimSun" style:font-size-asian="12pt" style:font-weight-asian="normal" style:font-name-complex="Mangal" style:font-size-complex="12pt" style:font-weight-complex="normal"/>
    </style:style>
    <style:style style:name="P34" style:family="paragraph" style:parent-style-name="Standard">
      <loext:graphic-properties draw:fill="none"/>
      <style:paragraph-properties fo:margin-left="0.499cm" fo:margin-right="0cm" fo:text-indent="-0.499cm" style:auto-text-indent="false" fo:background-color="transparent">
        <style:tab-stops/>
      </style:paragraph-properties>
      <style:text-properties style:font-name="Liberation Sans" fo:font-size="12pt" fo:font-weight="normal" officeooo:paragraph-rsid="001ef915" style:font-name-asian="SimSun" style:font-size-asian="12pt" style:font-weight-asian="normal" style:font-name-complex="Mangal" style:font-size-complex="12pt" style:font-weight-complex="normal"/>
    </style:style>
    <style:style style:name="P35" style:family="paragraph" style:parent-style-name="Standard" style:master-page-name="">
      <loext:graphic-properties draw:fill="none"/>
      <style:paragraph-properties fo:margin-left="1.499cm" fo:margin-right="0cm" fo:text-indent="-0.499cm" style:auto-text-indent="false" style:page-number="auto" fo:background-color="transparent">
        <style:tab-stops/>
      </style:paragraph-properties>
      <style:text-properties style:font-name="Liberation Sans" fo:font-size="12pt" fo:font-weight="normal" officeooo:rsid="002d18ca" officeooo:paragraph-rsid="0025b44b" style:font-name-asian="SimSun" style:font-size-asian="12pt" style:font-weight-asian="normal" style:font-name-complex="Mangal" style:font-size-complex="12pt" style:font-weight-complex="normal"/>
    </style:style>
    <style:style style:name="P36" style:family="paragraph" style:parent-style-name="Standard">
      <loext:graphic-properties draw:fill="none"/>
      <style:paragraph-properties fo:margin-left="1.499cm" fo:margin-right="0cm" fo:text-indent="-0.499cm" style:auto-text-indent="false" fo:background-color="transparent">
        <style:tab-stops/>
      </style:paragraph-properties>
      <style:text-properties style:font-name="Liberation Sans" fo:font-size="12pt" fo:font-weight="normal" officeooo:rsid="002d18ca" officeooo:paragraph-rsid="0025b44b" style:font-name-asian="SimSun" style:font-size-asian="12pt" style:font-weight-asian="normal" style:font-name-complex="Mangal" style:font-size-complex="12pt" style:font-weight-complex="normal"/>
    </style:style>
    <style:style style:name="P37" style:family="paragraph" style:parent-style-name="Standard">
      <style:paragraph-properties fo:text-align="start" style:justify-single-word="false"/>
      <style:text-properties style:font-name="Liberation Sans" fo:font-weight="bold" style:font-name-asian="SimSun" style:font-weight-asian="bold" style:font-name-complex="Mangal" style:font-weight-complex="bold"/>
    </style:style>
    <style:style style:name="P38" style:family="paragraph" style:parent-style-name="Standard">
      <style:text-properties style:font-name="Liberation Sans" fo:font-size="12pt" fo:font-weight="normal" fo:background-color="transparent" style:font-name-asian="SimSun" style:font-size-asian="12pt" style:font-weight-asian="normal" style:font-name-complex="Mangal" style:font-size-complex="12pt" style:font-weight-complex="normal"/>
    </style:style>
    <style:style style:name="P39" style:family="paragraph" style:parent-style-name="Standard" style:list-style-name="L1">
      <style:text-properties officeooo:paragraph-rsid="00265906"/>
    </style:style>
    <style:style style:name="P40" style:family="paragraph" style:parent-style-name="Standard" style:list-style-name="L1">
      <style:text-properties fo:font-style="normal" fo:font-weight="normal" officeooo:rsid="00265906" officeooo:paragraph-rsid="00265906" style:font-style-asian="normal" style:font-weight-asian="normal" style:font-style-complex="normal" style:font-weight-complex="normal"/>
    </style:style>
    <style:style style:name="P41" style:family="paragraph" style:parent-style-name="Standard">
      <loext:graphic-properties draw:fill="solid" draw:fill-color="#c0c0c0" draw:opacity="100%"/>
      <style:paragraph-properties fo:background-color="#c0c0c0"/>
      <style:text-properties fo:font-size="12pt" fo:font-weight="bold" officeooo:rsid="001d0218" officeooo:paragraph-rsid="001d0218" style:font-size-asian="12pt" style:font-weight-asian="bold" style:font-size-complex="12pt" style:font-weight-complex="bold"/>
    </style:style>
    <style:style style:name="P42"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ab-stops>
          <style:tab-stop style:position="0.503cm"/>
          <style:tab-stop style:position="4.789cm"/>
        </style:tab-stops>
      </style:paragraph-properties>
      <style:text-properties fo:font-size="12pt" fo:font-weight="normal" style:font-size-asian="12pt" style:font-weight-asian="normal" style:font-size-complex="12pt" style:font-weight-complex="normal"/>
    </style:style>
    <style:style style:name="P43" style:family="paragraph" style:parent-style-name="Standard" style:list-style-name="L2">
      <loext:graphic-properties draw:fill="none"/>
      <style:paragraph-properties fo:margin-left="0cm" fo:margin-right="0cm" fo:text-indent="0cm" style:auto-text-indent="false" fo:background-color="transparent">
        <style:tab-stops>
          <style:tab-stop style:position="0.503cm"/>
          <style:tab-stop style:position="4.789cm"/>
        </style:tab-stops>
      </style:paragraph-properties>
      <style:text-properties fo:font-size="12pt" fo:font-weight="normal" style:font-size-asian="12pt" style:font-weight-asian="normal" style:font-size-complex="12pt" style:font-weight-complex="normal"/>
    </style:style>
    <style:style style:name="P44" style:family="paragraph" style:parent-style-name="Standard" style:list-style-name="L2">
      <loext:graphic-properties draw:fill="none"/>
      <style:paragraph-properties fo:margin-left="0cm" fo:margin-right="0cm" fo:text-indent="0cm" style:auto-text-indent="false" fo:background-color="transparent">
        <style:tab-stops>
          <style:tab-stop style:position="0.503cm"/>
          <style:tab-stop style:position="4.789cm"/>
        </style:tab-stops>
      </style:paragraph-properties>
      <style:text-properties style:font-name="Liberation Sans" fo:font-size="12pt" fo:font-weight="normal" style:font-name-asian="SimSun" style:font-size-asian="12pt" style:font-weight-asian="normal" style:font-name-complex="Mangal" style:font-size-complex="12pt" style:font-weight-complex="normal"/>
    </style:style>
    <style:style style:name="T1" style:family="text">
      <style:text-properties style:font-name="Liberation Sans1" style:font-name-asian="Liberation Sans1" style:font-name-complex="Liberation Sans1"/>
    </style:style>
    <style:style style:name="T2" style:family="text">
      <style:text-properties style:font-name="Liberation Sans1" officeooo:rsid="001d0218" style:font-name-asian="Liberation Sans1" style:font-name-complex="Liberation Sans1"/>
    </style:style>
    <style:style style:name="T3" style:family="text">
      <style:text-properties style:font-name="Liberation Sans" style:font-name-asian="SimSun" style:font-name-complex="Mangal"/>
    </style:style>
    <style:style style:name="T4" style:family="text">
      <style:text-properties style:font-name="Liberation Sans" officeooo:rsid="001d0218" style:font-name-asian="SimSun" style:font-name-complex="Mangal"/>
    </style:style>
    <style:style style:name="T5" style:family="text">
      <style:text-properties style:font-name="Liberation Sans" officeooo:rsid="001e674e" style:font-name-asian="SimSun" style:font-name-complex="Mangal"/>
    </style:style>
    <style:style style:name="T6" style:family="text">
      <style:text-properties style:font-name="Liberation Sans" officeooo:rsid="001f76ad" style:font-name-asian="SimSun" style:font-name-complex="Mangal"/>
    </style:style>
    <style:style style:name="T7" style:family="text">
      <style:text-properties style:font-name="Liberation Sans" officeooo:rsid="00265906" style:font-name-asian="SimSun" style:font-name-complex="Mangal"/>
    </style:style>
    <style:style style:name="T8" style:family="text">
      <style:text-properties style:font-name="Liberation Sans" fo:font-style="italic" fo:font-weight="bold" officeooo:rsid="00205219" style:font-name-asian="SimSun" style:font-style-asian="italic" style:font-weight-asian="bold" style:font-name-complex="Mangal" style:font-style-complex="italic" style:font-weight-complex="bold"/>
    </style:style>
    <style:style style:name="T9" style:family="text">
      <style:text-properties style:font-name="Liberation Sans" fo:font-weight="bold" officeooo:rsid="00265906" style:font-name-asian="SimSun" style:font-weight-asian="bold" style:font-name-complex="Mangal" style:font-weight-complex="bold"/>
    </style:style>
    <style:style style:name="T10" style:family="text">
      <style:text-properties style:font-name="Liberation Sans" fo:font-weight="bold" officeooo:rsid="00279ef7" style:font-name-asian="SimSun" style:font-weight-asian="bold" style:font-name-complex="Mangal" style:font-weight-complex="bold"/>
    </style:style>
    <style:style style:name="T11" style:family="text">
      <style:text-properties style:font-name="Liberation Sans" fo:font-size="12pt" fo:font-weight="normal" officeooo:rsid="00265906" style:font-name-asian="SimSun" style:font-size-asian="12pt" style:font-weight-asian="normal" style:font-name-complex="Mangal" style:font-size-complex="12pt" style:font-weight-complex="normal"/>
    </style:style>
    <style:style style:name="T12" style:family="text">
      <style:text-properties officeooo:rsid="001bc659"/>
    </style:style>
    <style:style style:name="T13" style:family="text">
      <style:text-properties officeooo:rsid="001d0218"/>
    </style:style>
    <style:style style:name="T14" style:family="text">
      <style:text-properties fo:background-color="transparent" loext:char-shading-value="0"/>
    </style:style>
    <style:style style:name="T15" style:family="text">
      <style:text-properties officeooo:rsid="00222a56"/>
    </style:style>
    <style:style style:name="T16" style:family="text">
      <style:text-properties officeooo:rsid="001ef915"/>
    </style:style>
    <style:style style:name="T17" style:family="text">
      <style:text-properties style:text-line-through-style="solid" style:text-line-through-type="single" style:text-line-through-text="X" style:font-name="Liberation Sans1" style:font-name-asian="Liberation Sans1" style:font-name-complex="Liberation Sans1"/>
    </style:style>
    <style:style style:name="T18" style:family="text">
      <style:text-properties style:text-line-through-style="solid" style:text-line-through-type="single" style:text-line-through-text="X" style:font-name="Liberation Sans1" style:font-name-asian="Liberation Sans1" style:font-size-asian="10.5pt" style:font-name-complex="Liberation Sans1"/>
    </style:style>
    <style:style style:name="T19" style:family="text">
      <style:text-properties style:text-line-through-style="solid" style:text-line-through-type="single" style:text-line-through-text="X" style:font-name="Liberation Sans1" fo:font-weight="bold" style:font-name-asian="Liberation Sans1" style:font-weight-asian="bold" style:font-name-complex="Liberation Sans1" style:font-weight-complex="bold"/>
    </style:style>
    <style:style style:name="T20" style:family="text">
      <style:text-properties style:text-line-through-style="solid" style:text-line-through-type="single" style:text-line-through-text="X" style:font-name="Liberation Sans1" fo:font-weight="bold" officeooo:rsid="001d0218" style:font-name-asian="Liberation Sans1" style:font-weight-asian="bold" style:font-name-complex="Liberation Sans1" style:font-weight-complex="bold"/>
    </style:style>
    <style:style style:name="T21" style:family="text">
      <style:text-properties style:text-line-through-style="none" style:text-line-through-type="none" style:font-name="Liberation Sans1" fo:font-weight="bold" style:font-name-asian="Liberation Sans1" style:font-weight-asian="bold" style:font-name-complex="Liberation Sans1" style:font-weight-complex="bold"/>
    </style:style>
    <style:style style:name="T22" style:family="text">
      <style:text-properties style:text-line-through-style="none" style:text-line-through-type="none" style:font-name="Liberation Sans1" style:font-name-asian="Liberation Sans1" style:font-name-complex="Liberation Sans1"/>
    </style:style>
    <style:style style:name="T23" style:family="text">
      <style:text-properties style:text-line-through-style="none" style:text-line-through-type="none" style:font-name="Liberation Sans" style:font-name-asian="SimSun" style:font-name-complex="Mangal"/>
    </style:style>
    <style:style style:name="T24" style:family="text">
      <style:text-properties style:text-line-through-style="none" style:text-line-through-type="none" style:font-name="Liberation Sans" fo:font-size="12pt" fo:font-style="italic" fo:font-weight="bold" style:font-name-asian="SimSun" style:font-size-asian="12pt" style:font-style-asian="italic" style:font-weight-asian="bold" style:font-name-complex="Mangal" style:font-size-complex="12pt" style:font-style-complex="italic" style:font-weight-complex="bold"/>
    </style:style>
    <style:style style:name="T25" style:family="text">
      <style:text-properties style:text-line-through-style="none" style:text-line-through-type="none" style:font-name="Liberation Sans" fo:font-size="12pt" fo:font-style="italic" fo:font-weight="bold" officeooo:rsid="00205219" style:font-name-asian="SimSun" style:font-size-asian="12pt" style:font-style-asian="italic" style:font-weight-asian="bold" style:font-name-complex="Mangal" style:font-size-complex="12pt" style:font-style-complex="italic" style:font-weight-complex="bold"/>
    </style:style>
    <style:style style:name="T26" style:family="text">
      <style:text-properties style:text-line-through-style="none" style:text-line-through-type="none" style:font-name="Liberation Sans" fo:font-size="12pt" fo:font-style="italic" fo:font-weight="bold" officeooo:rsid="00279ef7" style:font-name-asian="SimSun" style:font-size-asian="12pt" style:font-style-asian="italic" style:font-weight-asian="bold" style:font-name-complex="Mangal" style:font-size-complex="12pt" style:font-style-complex="italic" style:font-weight-complex="bold"/>
    </style:style>
    <style:style style:name="T27" style:family="text">
      <style:text-properties style:text-line-through-style="none" style:text-line-through-type="none" style:font-name="Liberation Sans" fo:font-size="12pt" style:font-name-asian="SimSun" style:font-size-asian="12pt" style:font-name-complex="Mangal" style:font-size-complex="12pt"/>
    </style:style>
    <style:style style:name="T28" style:family="text">
      <style:text-properties style:text-line-through-style="none" style:text-line-through-type="none" style:font-name="Liberation Sans" fo:font-size="12pt" officeooo:rsid="00205219" style:font-name-asian="SimSun" style:font-size-asian="12pt" style:font-name-complex="Mangal" style:font-size-complex="12pt"/>
    </style:style>
    <style:style style:name="T29" style:family="text">
      <style:text-properties officeooo:rsid="0025b44b"/>
    </style:style>
    <style:style style:name="T30" style:family="text">
      <style:text-properties officeooo:rsid="00265906"/>
    </style:style>
    <style:style style:name="T31" style:family="text">
      <style:text-properties fo:font-weight="bold" officeooo:rsid="00279ef7" style:font-weight-asian="bold" style:font-weight-complex="bold"/>
    </style:style>
    <style:style style:name="T32" style:family="text">
      <style:text-properties fo:font-weight="bold" officeooo:rsid="001ef915" style:font-weight-asian="bold" style:font-weight-complex="bold"/>
    </style:style>
    <style:style style:name="T33" style:family="text">
      <style:text-properties fo:font-weight="bold" officeooo:rsid="0025b44b" style:font-weight-asian="bold"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Cadre1" text:anchor-type="paragraph" svg:width="16.799cm" draw:z-index="0"><draw:text-box fo:min-height="0.499cm"><text:p text:style-name="P3">Fiche <text:span text:style-name="T30">relative au projet de la distillerie GOYARD à AY-CHAMPAGNE</text:span></text:p><text:p text:style-name="P2">Avis DDT/SU</text:p></draw:text-box></draw:frame></text:p>
      <text:p text:style-name="P1">Commune : <text:span text:style-name="T30">AY-CHAMPAGNE</text:span></text:p>
      <text:p text:style-name="P21"/>
      <text:p text:style-name="P4"><text:span text:style-name="T3">Document d'urbanisme concerné <text:s/>: <text:s text:c="2"/></text:span><text:span text:style-name="T18">□</text:span><text:span text:style-name="T1"> PLU <text:s text:c="22"/>□ carte communale</text:span><text:span text:style-name="T3"> </text:span></text:p>
      <text:p text:style-name="P4">Date d’<text:span text:style-name="T30">approbation</text:span> : <text:span text:style-name="T30">30/11/2009</text:span></text:p>
      <text:p text:style-name="P4"/>
      <text:p text:style-name="P4">SCOT : <text:span text:style-name="T17">□</text:span><text:span text:style-name="T3"> oui <text:s text:c="2"/></text:span><text:span text:style-name="T1">□</text:span><text:span text:style-name="T3"> non</text:span><text:tab/>intégrant une évaluation environnementale : <text:span text:style-name="T22">□</text:span><text:span text:style-name="T3"> oui <text:s text:c="4"/></text:span><text:span text:style-name="T17">□</text:span><text:span text:style-name="T1"> non</text:span></text:p>
      <text:p text:style-name="P37"/>
      <text:p text:style-name="P1"/>
      <text:p text:style-name="P5">Le projet est-il concerné sur tout ou partie de son territoire par :</text:p>
      <text:p text:style-name="P5"/>
      <text:p text:style-name="P11">Milieux naturels et biodiversité</text:p>
      <text:p text:style-name="P5"/>
      <text:p text:style-name="P26">Zone Natura 2000 <text:s/><text:span text:style-name="T19">□</text:span><text:span text:style-name="T3"> oui <text:s text:c="3"/></text:span><text:span text:style-name="T1">□</text:span><text:span text:style-name="T3"> non </text:span><text:span text:style-name="T8">(Le projet n’est pas impacté par cette zone)</text:span></text:p>
      <text:p text:style-name="P28"/>
      <text:p text:style-name="P23"><text:span text:style-name="T3">ZICO </text:span><text:span text:style-name="T1">□</text:span><text:span text:style-name="T3"> oui <text:s text:c="2"/></text:span><text:span text:style-name="T19">□</text:span><text:span text:style-name="T3"> non</text:span></text:p>
      <text:p text:style-name="P28"/>
      <text:p text:style-name="P23"><text:span text:style-name="T3">Parc régional </text:span><text:span text:style-name="T19">□</text:span><text:span text:style-name="T3"> oui <text:s/></text:span><text:span text:style-name="T1">□</text:span><text:span text:style-name="T3"> non </text:span><text:span text:style-name="T7">(</text:span><text:span text:style-name="T9">PNR de la Montagne de Reims)</text:span></text:p>
      <text:p text:style-name="P28"/>
      <text:p text:style-name="P26"><text:span text:style-name="T3">ZNIEFF </text:span><text:span text:style-name="T19">□</text:span><text:span text:style-name="T3"> oui <text:s text:c="2"/></text:span><text:span text:style-name="T1">□</text:span><text:span text:style-name="T3"> non </text:span><text:span text:style-name="T8">(Le projet n’est pas impacté par cette zone)</text:span></text:p>
      <text:p text:style-name="P28"/>
      <text:p text:style-name="P23"><text:span text:style-name="T3">Continuité écologique connue </text:span><text:span text:style-name="T19">□</text:span><text:span text:style-name="T3"> oui <text:s text:c="2"/></text:span><text:span text:style-name="T1">□</text:span><text:span text:style-name="T3"> non</text:span></text:p>
      <text:p text:style-name="P28"/>
      <text:p text:style-name="P27"><text:span text:style-name="T3">Zone humide </text:span><text:span text:style-name="T19">□</text:span><text:span text:style-name="T3"> oui <text:s text:c="2"/></text:span><text:span text:style-name="T1">□</text:span><text:span text:style-name="T3"> non </text:span><text:span text:style-name="T7">(</text:span><text:span text:style-name="T9">Le projet se situe en ZDH par diagnostic – Corridors fluviaux Bassin Seine Normandie)</text:span></text:p>
      <text:p text:style-name="P28"/>
      <text:p text:style-name="P25"><text:span text:style-name="T4">SAGE </text:span><text:span text:style-name="T2">□</text:span><text:span text:style-name="T4"> oui <text:s text:c="2"/></text:span><text:span text:style-name="T20">□</text:span><text:span text:style-name="T4"> non</text:span></text:p>
      <text:p text:style-name="P15"/>
      <text:p text:style-name="P19">Paysage, patrimoine naturel et bâti</text:p>
      <text:p text:style-name="P15"/>
      <text:p text:style-name="P23"><text:span text:style-name="T4">M</text:span><text:span text:style-name="T3">onument historique </text:span><text:span text:style-name="T19">□</text:span><text:span text:style-name="T3"> oui <text:s text:c="2"/></text:span><text:span text:style-name="T1">□</text:span><text:span text:style-name="T3"> non </text:span><text:span text:style-name="T9">(Le projet ne se situe pas dans le périmètre)</text:span></text:p>
      <text:p text:style-name="P28"/>
      <text:p text:style-name="P27"><text:span text:style-name="T4">S</text:span><text:span text:style-name="T3">ites archéologiques </text:span><text:span text:style-name="T1">□</text:span><text:span text:style-name="T3"> oui <text:s text:c="2"/></text:span><text:span text:style-name="T19">□</text:span><text:span text:style-name="T3"> non </text:span><text:span text:style-name="T9">(Le projet se situe dans une zone d’intérêt archéologique – sont concernées les aménagements affectant le sous-sol à partir de 2 000 m²)</text:span></text:p>
      <text:p text:style-name="P28"/>
      <text:p text:style-name="P26"><text:span text:style-name="T3">Site classé </text:span><text:span text:style-name="T19">□</text:span><text:span text:style-name="T3"> oui <text:s text:c="2"/></text:span><text:span text:style-name="T1">□</text:span><text:span text:style-name="T3"> non </text:span><text:span text:style-name="T9">(Le projet ne se situe pas dans le périmètre)</text:span></text:p>
      <text:p text:style-name="P28"/>
      <text:p text:style-name="P24"><text:span text:style-name="T3">Site inscrit </text:span><text:span text:style-name="T1">□</text:span><text:span text:style-name="T3"> oui <text:s text:c="2"/></text:span><text:span text:style-name="T19">□</text:span><text:span text:style-name="T3"> non</text:span></text:p>
      <text:p text:style-name="P28"/>
      <text:p text:style-name="P26"><text:span text:style-name="T3">ZPPAUP ou AMVAP </text:span><text:span text:style-name="T19">□</text:span><text:span text:style-name="T3"> oui <text:s text:c="2"/></text:span><text:span text:style-name="T1">□</text:span><text:span text:style-name="T3"> non </text:span><text:span text:style-name="T9">(Le projet ne se situe pas dans le périmètre)</text:span></text:p>
      <text:p text:style-name="P15"/>
      <text:p text:style-name="P19">Ressource en eau , assainissement</text:p>
      <text:p text:style-name="P15"/>
      <text:p text:style-name="P15">Comment la commune est-elle approvisionnée en eau ?</text:p>
      <text:p text:style-name="P20"/>
      <text:p text:style-name="P15"/>
      <text:p text:style-name="P14"><text:span text:style-name="T3">Périmètre de protection d'un captage d'e</text:span><text:span text:style-name="T23">au </text:span><text:span text:style-name="T19">□</text:span><text:span text:style-name="T23"> oui <text:s text:c="2"/></text:span><text:span text:style-name="T22">□</text:span><text:span text:style-name="T23"> non</text:span></text:p>
      <text:p text:style-name="P15"/>
      <text:p text:style-name="P10"><text:soft-page-break/><text:span text:style-name="T3">Schéma d'assainissement </text:span><text:span text:style-name="T1">□</text:span><text:span text:style-name="T3"> oui <text:s text:c="2"/></text:span><text:span text:style-name="T1">□</text:span><text:span text:style-name="T3"> non</text:span></text:p>
      <text:p text:style-name="P15"/>
      <text:p text:style-name="P15"/>
      <text:p text:style-name="P19">Sols, sous-sols, déchets</text:p>
      <text:p text:style-name="P15"/>
      <text:p text:style-name="P10"><text:span text:style-name="T3">Site ou sols pollués </text:span><text:span text:style-name="T1">□</text:span><text:span text:style-name="T3"> oui <text:s text:c="2"/></text:span><text:span text:style-name="T1">□</text:span><text:span text:style-name="T3"> non</text:span></text:p>
      <text:p text:style-name="P15"/>
      <text:p text:style-name="P10"><text:span text:style-name="T3">Carrières </text:span><text:span text:style-name="T1">□</text:span><text:span text:style-name="T3"> oui <text:s text:c="2"/></text:span><text:span text:style-name="T1">□</text:span><text:span text:style-name="T3"> non</text:span></text:p>
      <text:p text:style-name="P15"/>
      <text:p text:style-name="P10"><text:span text:style-name="T3">Anciens sites industriels </text:span><text:span text:style-name="T1">□</text:span><text:span text:style-name="T3"> oui <text:s text:c="2"/></text:span><text:span text:style-name="T1">□</text:span><text:span text:style-name="T3"> non</text:span></text:p>
      <text:p text:style-name="P15"/>
      <text:p text:style-name="P10"><text:span text:style-name="T4">Établissement</text:span><text:span text:style-name="T3"> de traitement des déchets </text:span><text:span text:style-name="T1">□</text:span><text:span text:style-name="T3"> oui <text:s text:c="2"/></text:span><text:span text:style-name="T1">□</text:span><text:span text:style-name="T3"> non</text:span></text:p>
      <text:p text:style-name="P15"/>
      <text:p text:style-name="P19">Risques et nuisances</text:p>
      <text:p text:style-name="P18"/>
      <text:p text:style-name="P14"><text:span text:style-name="T3">PPRN </text:span><text:span text:style-name="T19">□</text:span><text:span text:style-name="T3"> oui <text:s text:c="2"/></text:span><text:span text:style-name="T1">□</text:span><text:span text:style-name="T21"> </text:span><text:span text:style-name="T3">non </text:span></text:p>
      <text:p text:style-name="P15">Si oui, préciser :</text:p>
      <text:list xml:id="list4268004822" text:style-name="L1">
        <text:list-item>
          <text:p text:style-name="P39"><text:span text:style-name="T11">PPRNnGT CDIF Vallée Marne </text:span><text:span text:style-name="T25">(Le projet n’est pas impacté par ce </text:span><text:span text:style-name="T26">secteur</text:span><text:span text:style-name="T25">)</text:span></text:p>
        </text:list-item>
        <text:list-item>
          <text:p text:style-name="P40"><text:span text:style-name="T28">P</text:span><text:span text:style-name="T27">SS – R 111-3 </text:span><text:span text:style-name="T25">(Le projet n’est pas impacté par ce </text:span><text:span text:style-name="T24">secteur</text:span><text:span text:style-name="T25">)</text:span></text:p>
        </text:list-item>
      </text:list>
      <text:p text:style-name="P15"/>
      <text:p text:style-name="P14"><text:span text:style-name="T3">PPRT </text:span><text:span text:style-name="T1">□</text:span><text:span text:style-name="T3"> oui <text:s text:c="2"/></text:span><text:span text:style-name="T19">□</text:span><text:span text:style-name="T3"> non</text:span></text:p>
      <text:p text:style-name="P15">Si oui, préciser :</text:p>
      <text:p text:style-name="P15"/>
      <text:p text:style-name="P15">Risques ou aléas naturels :</text:p>
      <text:list xml:id="list311787098" text:style-name="L2">
        <text:list-item>
          <text:p text:style-name="P42"><text:span text:style-name="T3">inondation<text:tab/></text:span><text:span text:style-name="T19">□</text:span><text:span text:style-name="T3"> oui <text:s text:c="2"/></text:span><text:span text:style-name="T1">□</text:span><text:span text:style-name="T3"> non </text:span><text:span text:style-name="T10">(Le projet n’est pas concerné)</text:span></text:p>
        </text:list-item>
        <text:list-item>
          <text:p text:style-name="P43"><text:span text:style-name="T3">mouvement de terrain<text:tab/></text:span><text:span text:style-name="T19">□</text:span><text:span text:style-name="T3"> oui <text:s text:c="2"/></text:span><text:span text:style-name="T1">□</text:span><text:span text:style-name="T3"> non</text:span><text:span text:style-name="T10"> (Le projet n’est pas concerné)</text:span></text:p>
        </text:list-item>
        <text:list-item>
          <text:p text:style-name="P43"><text:span text:style-name="T3">coulées de boues<text:tab/></text:span><text:span text:style-name="T1">□</text:span><text:span text:style-name="T3"> oui <text:s text:c="2"/></text:span><text:span text:style-name="T1">□</text:span><text:span text:style-name="T3"> non</text:span></text:p>
        </text:list-item>
        <text:list-item>
          <text:p text:style-name="P43"><text:span text:style-name="T3">glissement de terrain<text:tab/></text:span><text:span text:style-name="T19">□</text:span><text:span text:style-name="T3"> oui <text:s text:c="2"/></text:span><text:span text:style-name="T1">□</text:span><text:span text:style-name="T3"> non </text:span><text:span text:style-name="T10">(Le projet n’est pas concerné)</text:span></text:p>
        </text:list-item>
        <text:list-item>
          <text:p text:style-name="P44">cavités souterraines<text:tab/><text:span text:style-name="T19">□</text:span> oui <text:s text:c="2"/><text:span text:style-name="T1">□</text:span> non<text:span text:style-name="T31"> (Le projet n’est pas concerné)</text:span></text:p>
        </text:list-item>
      </text:list>
      <text:p text:style-name="P15"/>
      <text:p text:style-name="P10"><text:span text:style-name="T3">Périmètre d'isolement d'ICPE </text:span><text:span text:style-name="T1">□</text:span><text:span text:style-name="T3"> oui <text:s text:c="2"/></text:span><text:span text:style-name="T1">□</text:span><text:span text:style-name="T3"> non</text:span></text:p>
      <text:p text:style-name="P15">Si oui, quelle ICPE ?</text:p>
      <text:p text:style-name="P15"/>
      <text:p text:style-name="P10"><text:span text:style-name="T3">Périmètre minier </text:span><text:span text:style-name="T19">□</text:span><text:span text:style-name="T3"> oui <text:s text:c="2"/></text:span><text:span text:style-name="T1">□</text:span><text:span text:style-name="T3"> non</text:span></text:p>
      <text:p text:style-name="P15"/>
      <text:p text:style-name="P10"><text:span text:style-name="T3">PEB </text:span><text:span text:style-name="T1">□</text:span><text:span text:style-name="T3"> oui <text:s text:c="2"/></text:span><text:span text:style-name="T19">□</text:span><text:span text:style-name="T3"> non</text:span></text:p>
      <text:p text:style-name="P15">Si oui, lequel ?</text:p>
      <text:p text:style-name="P15"/>
      <text:p text:style-name="P10"><text:span text:style-name="T3">Arrêté préfectoral relatif au bruit des infrastructures </text:span><text:span text:style-name="T19">□</text:span><text:span text:style-name="T3"> oui <text:s text:c="2"/></text:span><text:span text:style-name="T1">□</text:span><text:span text:style-name="T3"> non</text:span></text:p>
      <text:p text:style-name="P15">Si oui, lequel ?</text:p>
      <text:p text:style-name="P33"><text:span text:style-name="T20">□</text:span><text:span text:style-name="T13"> <text:tab/></text:span>Arrêté préfectoral réglementant le bruit aux abords</text:p>
      <text:p text:style-name="P35"><text:span text:style-name="T2">□</text:span><text:span text:style-name="T13"> </text:span>du tracé des <text:span text:style-name="T16">autoroutes (</text:span>24/<text:span text:style-name="T16">07/</text:span>01<text:span text:style-name="T29">)</text:span></text:p>
      <text:p text:style-name="P36"><text:span text:style-name="T2">□ </text:span>du tracé des <text:span text:style-name="T16">routes nationales (</text:span>24/<text:span text:style-name="T16">07/</text:span>01<text:span text:style-name="T29">)</text:span></text:p>
      <text:p text:style-name="P36"><text:span text:style-name="T20">□</text:span><text:span text:style-name="T2"> </text:span>du tracé des routes départementales<text:span text:style-name="T16"> (16/07/04)</text:span><text:span text:style-name="T32"> (Le projet est concerné)</text:span></text:p>
      <text:p text:style-name="P36"><text:span text:style-name="T20">□</text:span><text:span text:style-name="T2"> </text:span>du tracé des <text:span text:style-name="T15">voies ferrées (</text:span>24/<text:span text:style-name="T16">07/</text:span>01<text:span text:style-name="T29">) </text:span><text:span text:style-name="T33">(Le projet est concerné)</text:span></text:p>
      <text:p text:style-name="P34"/>
      <text:p text:style-name="P19">Air, énergie, climat</text:p>
      <text:p text:style-name="P15"/>
      <text:p text:style-name="P10"><text:span text:style-name="T3">Enjeux spécifiques du SRCAE ou PCET </text:span><text:span text:style-name="T1">□</text:span><text:span text:style-name="T3"> oui <text:s text:c="2"/></text:span><text:span text:style-name="T1">□</text:span><text:span text:style-name="T3"> non</text:span></text:p>
      <text:p text:style-name="P15">Si oui, lesquels</text:p>
      <text:p text:style-name="P15"/>
      <text:p text:style-name="P10"><text:span text:style-name="T3">Parc éolien </text:span><text:span text:style-name="T1">□</text:span><text:span text:style-name="T3"> oui <text:s text:c="2"/></text:span><text:span text:style-name="T1">□</text:span><text:span text:style-name="T3"> non</text:span></text:p>
      <text:p text:style-name="P15"><text:soft-page-break/>Si oui, lequel</text:p>
      <text:p text:style-name="P15"/>
      <text:p text:style-name="P10"><text:span text:style-name="T3">Parc photovoltaÏque </text:span><text:span text:style-name="T1">□</text:span><text:span text:style-name="T3"> oui <text:s text:c="2"/></text:span><text:span text:style-name="T1">□</text:span><text:span text:style-name="T3"> non</text:span></text:p>
      <text:p text:style-name="P15">Si oui, lequel<text:span text:style-name="T14"> ?</text:span></text:p>
      <text:p text:style-name="P38"/>
      <text:p text:style-name="P38"/>
      <text:p text:style-name="P41">S.C.O.T.</text:p>
      <text:p text:style-name="P12"/>
      <text:p text:style-name="P13">Commune couverte par un SCOT <text:span text:style-name="T19">□</text:span><text:span text:style-name="T3"> oui <text:s text:c="2"/></text:span><text:span text:style-name="T1">□</text:span><text:span text:style-name="T3"> non</text:span></text:p>
      <text:p text:style-name="P16"/>
      <text:p text:style-name="P17">SCOT concerné :</text:p>
      <text:p text:style-name="P32"><text:span text:style-name="T1">□</text:span><text:span text:style-name="T3"> SCOT de la Région de Reims </text:span><text:span text:style-name="T5">approuvé le 17/12/16</text:span></text:p>
      <text:p text:style-name="P29"><text:span text:style-name="T19">□</text:span><text:span text:style-name="T3"> SCOT </text:span><text:span text:style-name="T5">d’Épernay et sa région </text:span><text:span text:style-name="T6">approuvé le 12/07/2005, </text:span><text:span text:style-name="T5">en cours de révision</text:span></text:p>
      <text:p text:style-name="P31"/>
      <text:p text:style-name="P30"/>
      <text:p text:style-name="P6"><text:span text:style-name="T12">Éléments</text:span> supplémentaires pertinents à communiquer</text:p>
      <text:p text:style-name="P7"/>
      <text:p text:style-name="P8">Le projet se situe dans le périmètre relatif à la protection de la voie ferrée.</text:p>
      <text:p text:style-name="P8"/>
      <text:p text:style-name="P9">La commune est concernée par le règlement de surveillance de prévision et de transmission de l’information sur les crues du service de prévision des crues Seine Amont Marne Amont (RIC SAMA), approuvé par arrêté préfectoral du 7 juillet 2014 qui précise notamment les informations utiles relatives aux crues de la Ma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ans" svg:font-family="'Liberation Sans'"/>
    <style:font-face style:name="Mangal1" svg:font-family="Mangal"/>
    <style:font-face style:name="Liberation Sans1" svg:font-family="'Liberation Sans'" style:font-family-generic="swiss"/>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15:57:37.921000000</meta:creation-date>
    <meta:editing-duration>P0D</meta:editing-duration>
    <meta:editing-cycles>1</meta:editing-cycles>
    <meta:generator>LibreOffice/6.0.5.2$Windows_X86_64 LibreOffice_project/54c8cbb85f300ac59db32fe8a675ff7683cd5a16</meta:generator>
    <meta:document-statistic meta:table-count="0" meta:image-count="0" meta:object-count="0" meta:page-count="3" meta:paragraph-count="70" meta:word-count="619" meta:character-count="3409" meta:non-whitespace-character-count="2765"/>
  </office:meta>
</office:document-meta>
</file>