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1706" officeooo:paragraph-rsid="0005170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officeooo:rsid="00051706" officeooo:paragraph-rsid="00051706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51706" officeooo:paragraph-rsid="00051706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b29c6" officeooo:paragraph-rsid="000b29c6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51706" officeooo:paragraph-rsid="00051706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8688a" officeooo:paragraph-rsid="0008688a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b29c6" officeooo:paragraph-rsid="000b29c6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cf6f0" officeooo:paragraph-rsid="000cf6f0" style:font-size-asian="9.60000038146973pt" style:font-weight-asian="normal" style:font-size-complex="11pt" style:font-weight-complex="normal"/>
    </style:style>
    <style:style style:name="P9" style:family="paragraph" style:parent-style-name="Text_20_body" style:list-style-name="L1">
      <style:paragraph-properties fo:margin-top="0cm" fo:margin-bottom="0.011cm" loext:contextual-spacing="false" fo:line-height="100%" fo:text-align="justify" style:justify-single-word="false"/>
      <style:text-properties fo:font-size="11pt" fo:font-weight="normal" officeooo:rsid="000cf6f0" officeooo:paragraph-rsid="000cf6f0" style:font-size-asian="9.60000038146973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font-size="11pt" fo:font-weight="normal" officeooo:rsid="000cf6f0" officeooo:paragraph-rsid="000cf6f0" style:font-size-asian="9.60000038146973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0cf6f0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0e6718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rsid="000e6718" officeooo:paragraph-rsid="000e6718"/>
    </style:style>
    <style:style style:name="T1" style:family="text">
      <style:text-properties officeooo:rsid="0006f8cd"/>
    </style:style>
    <style:style style:name="T2" style:family="text">
      <style:text-properties officeooo:rsid="0008d6f0"/>
    </style:style>
    <style:style style:name="T3" style:family="text">
      <style:text-properties officeooo:rsid="000cf6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normal" officeooo:rsid="000cf6f0" style:font-size-asian="9.60000038146973pt" style:font-weight-asian="normal" style:font-size-complex="11pt" style:font-weight-complex="normal"/>
    </style:style>
    <style:style style:name="T6" style:family="text">
      <style:text-properties fo:font-size="11pt" fo:font-weight="normal" officeooo:rsid="000e6718" style:font-size-asian="9.60000038146973pt" style:font-weight-asian="normal" style:font-size-complex="11pt" style:font-weight-complex="normal"/>
    </style:style>
    <style:style style:name="T7" style:family="text">
      <style:text-properties officeooo:rsid="000e6718"/>
    </style:style>
    <style:style style:name="T8" style:family="text">
      <style:text-properties officeooo:rsid="00109bdf"/>
    </style:style>
    <style:style style:name="T9" style:family="text">
      <style:text-properties fo:font-style="italic" officeooo:rsid="0008d6f0" style:font-style-asian="italic" style:font-style-complex="italic"/>
    </style:style>
    <style:style style:name="T10" style:family="text">
      <style:text-properties officeooo:rsid="00126f6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 D'ENQUETE PUBLIQUE</text:p>
      <text:p text:style-name="P1"/>
      <text:p text:style-name="P1"/>
      <text:p text:style-name="P2">Commune : <text:span text:style-name="T4">PARGNY SUR SAULX (51340)</text:span></text:p>
      <text:p text:style-name="P2">Adresse du projet : <text:span text:style-name="T4">Lieu dit "Le Bois du Roi"</text:span></text:p>
      <text:p text:style-name="P4">Document d'urbanisme de la commune : <text:span text:style-name="T4">PLU </text:span></text:p>
      <text:p text:style-name="P2">Objet : <text:span text:style-name="T4">centrale photovoltaïque au sol</text:span></text:p>
      <text:p text:style-name="P2">Superficie du site : <text:span text:style-name="T4">599 383 m²</text:span></text:p>
      <text:p text:style-name="P2">Emprise totale de la centrale : <text:span text:style-name="T4">28,1 hectares</text:span></text:p>
      <text:p text:style-name="P2">Surface des panneaux photovoltaiques : <text:span text:style-name="T4">127 000 m²</text:span></text:p>
      <text:p text:style-name="P2">Demandeur : <text:span text:style-name="T4">SASU URBA 187 , Madame ANDRIEU Stéphanie, 75 Allée Wilhelm Roentgen, 34961 MONTPELLIER</text:span></text:p>
      <text:p text:style-name="P3"/>
      <text:p text:style-name="P5">La société SASU URBA 187 a déposé une demande de permis de construire portant sur l'implantation d'une centrale photovoltaique <text:span text:style-name="T1">au sol comprenant 1838 structures de 32 modules photovoltaïques, <text:s/>11 postes de transformation, deux postes de livraison et un local maintenance. Les structures seront fixées au sol par ancrage. La production de l'installation est estimée à environ 28 000 Mwh/an.</text:span></text:p>
      <text:p text:style-name="P5"/>
      <text:p text:style-name="P6">La demande de permis de construire a été déposée en mairie de Pargny sur Saulx le 24 juillet 2018 et enregistré sous le numéro PC 051 423 18 B0004. Cette même demande a été reçue par les services de la DDT le 25 juillet 2018.</text:p>
      <text:p text:style-name="P6"/>
      <text:p text:style-name="P6">L'<text:span text:style-name="T2">installation projetée est considérée comme un "</text:span><text:span text:style-name="T9">ouvrage de production d'électricité à partir de l'énergie solaire</text:span><text:span text:style-name="T2">" et développe une puissance supérieure à 250 kWc. Au vu des dispositions des articles R122-2 et <text:s/>R123-1 du Code de l'environnement, le projet fait l'objet d'une évaluation environnementale et par la suite est subordonné à la réalisation d'une enquête publique.</text:span></text:p>
      <text:p text:style-name="P6"/>
      <text:p text:style-name="P7">L'enquête publique se déroule conformément aux dispositions des articles L123-1 et suivants du Code de l'environnement. De plus, l'enquête est ouverte et organisée par l'autorité préfectorale qui est l'autorité compétente pour prendre la décision en vue de laquelle l'enquête est requise.</text:p>
      <text:p text:style-name="P3"/>
      <text:p text:style-name="P7">En application de l'article R123-8 du Code de l'environnement, le dossier comprend un dossier complet de la demande de permis de construire qui regroupe les pièces énumérées aux alinéas 1° à 6° de ce même article.</text:p>
      <text:p text:style-name="P7"/>
      <text:p text:style-name="P7">A l'heure actuelle la demande de permis de construire est en cours d'instruction. Les consultations des différents services et <text:span text:style-name="T8">organismes</text:span> ont également débuté. <text:span text:style-name="T3">Le permis ne pourra être délivré qu'une fois l'enquête publique terminée.</text:span></text:p>
      <text:p text:style-name="P7"/>
      <text:p text:style-name="P8">Enfin s'agissant de la procédure d'autorisation relative aux centrale<text:span text:style-name="T10">s</text:span> photovoltaïque<text:span text:style-name="T10">s</text:span>, elle se déroule selon les modalités suivantes :</text:p>
      <text:p text:style-name="P8"/>
      <text:list xml:id="list1109545525635090005" text:style-name="L1">
        <text:list-item>
          <text:p text:style-name="P10">Le délai d'instruction d'un dossier complet part de la réception par l'autorité compétente du rapport du commissaire enquêteur ou de la commission d'enquête (R423-20 Code de l'urbanisme)</text:p>
          <text:p text:style-name="P10"/>
        </text:list-item>
        <text:list-item>
          <text:p text:style-name="P9">Le délai d'instruction est de deux mois à compter de la réception par l'autorité compétente du rapport du commissaire enquêteur ou de la commission d'enquête. (R423-32 Code de l'urbanisme)</text:p>
          <text:p text:style-name="P9"/>
        </text:list-item>
        <text:list-item>
          <text:p text:style-name="P11"><text:span text:style-name="T5">Le défaut de notification d'une décision expresse dans le délai d'instruction vaut décision implicite de rejet </text:span><text:span text:style-name="T6">l</text:span>orsque le projet est soumis à enquête publique <text:span text:style-name="T7">(R424-2 Code de l'urbanisme)</text:span></text:p>
          <text:p text:style-name="P13"/>
        </text:list-item>
        <text:list-item>
          <text:p text:style-name="P12"><text:span text:style-name="T7">Le préfet est compétent pour délivrer le permis de construire p</text:span>our les ouvrages de production, de transport, de distribution et de stockage d'énergie lorsque cette énergie n'est pas destinée, principalement, à une utilisation directe par le demandeur <text:span text:style-name="T7">(L422-2 et R422-2 Code de l'urbanisme)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4:55:20.517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23" meta:word-count="494" meta:character-count="3121" meta:non-whitespace-character-count="2653"/>
    <meta:user-defined meta:name="Info 1"/>
    <meta:user-defined meta:name="Info 2"/>
    <meta:user-defined meta:name="Info 3"/>
    <meta:user-defined meta:name="Info 4"/>
  </office:meta>
</office:document-meta>
</file>