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re2" style:master-page-name="MP0" style:family="paragraph">
      <style:paragraph-properties fo:break-before="page" fo:text-align="center" fo:margin-right="0.0006in"/>
    </style:style>
    <style:style style:name="T7" style:parent-style-name="Emphasepâle" style:family="text">
      <style:text-properties fo:font-size="8pt" style:font-size-asian="8pt" style:font-size-complex="8pt"/>
    </style:style>
    <style:style style:name="T8" style:parent-style-name="Emphasepâle" style:family="text">
      <style:text-properties fo:font-size="8pt" style:font-size-asian="8pt" style:font-size-complex="8pt"/>
    </style:style>
    <style:style style:name="T9" style:parent-style-name="Emphasepâle" style:family="text">
      <style:text-properties fo:font-size="8pt" style:font-size-asian="8pt" style:font-size-complex="8pt"/>
    </style:style>
    <style:style style:name="T10" style:parent-style-name="Emphasepâle" style:family="text">
      <style:text-properties fo:font-size="8pt" style:font-size-asian="8pt" style:font-size-complex="8pt"/>
    </style:style>
    <style:style style:name="T11" style:parent-style-name="Emphasepâle" style:family="text">
      <style:text-properties fo:font-size="8pt" style:font-size-asian="8pt" style:font-size-complex="8pt"/>
    </style:style>
    <style:style style:name="T12" style:parent-style-name="Emphasepâle" style:family="text">
      <style:text-properties fo:font-size="8pt" style:font-size-asian="8pt" style:font-size-complex="8pt"/>
    </style:style>
    <style:style style:name="TableColumn14" style:family="table-column">
      <style:table-column-properties style:column-width="1.0715in"/>
    </style:style>
    <style:style style:name="TableColumn15" style:family="table-column">
      <style:table-column-properties style:column-width="1.0715in"/>
    </style:style>
    <style:style style:name="TableColumn16" style:family="table-column">
      <style:table-column-properties style:column-width="1.0715in"/>
    </style:style>
    <style:style style:name="TableColumn17" style:family="table-column">
      <style:table-column-properties style:column-width="1.0715in"/>
    </style:style>
    <style:style style:name="TableColumn18" style:family="table-column">
      <style:table-column-properties style:column-width="1.0715in"/>
    </style:style>
    <style:style style:name="TableColumn19" style:family="table-column">
      <style:table-column-properties style:column-width="1.0722in"/>
    </style:style>
    <style:style style:name="TableColumn20" style:family="table-column">
      <style:table-column-properties style:column-width="1.0722in"/>
    </style:style>
    <style:style style:name="TableColumn21" style:family="table-column">
      <style:table-column-properties style:column-width="1.0722in"/>
    </style:style>
    <style:style style:name="TableColumn22" style:family="table-column">
      <style:table-column-properties style:column-width="1.1479in"/>
    </style:style>
    <style:style style:name="Table13" style:family="table">
      <style:table-properties style:width="9.722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Policepardéfaut" style:family="text">
      <style:text-properties fo:font-weight="bold" style:font-weight-asian="bold" fo:color="#1F497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1F497D"/>
    </style:style>
    <style:style style:name="T3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1F497D"/>
    </style:style>
    <style:style style:name="T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1F497D"/>
    </style:style>
    <style:style style:name="T3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1F497D"/>
    </style:style>
    <style:style style:name="T3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Policepardéfaut" style:family="text">
      <style:text-properties fo:font-weight="bold" style:font-weight-asian="bold" style:font-weight-complex="bold" fo:color="#1F497D"/>
    </style:style>
    <style:style style:name="T42" style:parent-style-name="Policepardéfaut" style:family="text">
      <style:text-properties fo:font-weight="bold" style:font-weight-asian="bold" style:font-weight-complex="bold" fo:color="#1F497D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Policepardéfaut" style:family="text">
      <style:text-properties fo:font-weight="bold" style:font-weight-asian="bold" style:font-weight-complex="bold" fo:color="#1F497D"/>
    </style:style>
    <style:style style:name="T47" style:parent-style-name="Policepardéfaut" style:family="text">
      <style:text-properties fo:font-weight="bold" style:font-weight-asian="bold" style:font-weight-complex="bold" fo:color="#1F497D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1F497D"/>
    </style:style>
    <style:style style:name="T58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color="#1F497D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color="#1F497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1F497D"/>
    </style:style>
  </office:automatic-styles>
  <office:body>
    <office:text text:use-soft-page-breaks="true">
      <text:h text:style-name="P1" text:outline-level="2">Formulaire<text:s/>de synthèse du projet *<text:line-break/><text:span text:style-name="T7">*<text:s/></text:span><text:span text:style-name="T8">A remplir</text:span><text:span text:style-name="T9"><text:s/>et transmettre au format WORD</text:span><text:span text:style-name="T10"><text:s/>par la structure porteuse du projet</text:span><text:span text:style-name="T11"><text:s/>et à joindre au formulaire CERFA</text:span><text:span text:style-name="T12"><text:line-break/>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 de l’association</text:span></text:p>
          </table:table-cell>
          <table:table-cell table:style-name="TableCell27">
            <text:p text:style-name="P28"><text:span text:style-name="T29">Titre du projet</text:span><text:span text:style-name="T30"><text:line-break/></text:span><text:span text:style-name="T31">200 caractères maximum</text:span></text:p>
            <text:p text:style-name="P32"/>
          </table:table-cell>
          <table:table-cell table:style-name="TableCell33">
            <text:p text:style-name="P34"><text:span text:style-name="T35">Descriptif du projet<text:s/></text:span><text:span text:style-name="T36"><text:line-break/></text:span><text:span text:style-name="T37">10000 caractères max</text:span></text:p>
            <text:p text:style-name="P38"/>
          </table:table-cell>
          <table:table-cell table:style-name="TableCell39">
            <text:p text:style-name="P40"><text:span text:style-name="T41">Nature du projet</text:span><text:span text:style-name="T42"><text:line-break/></text:span><text:span text:style-name="T43">supprimer les mentions inutiles parmi la liste ci-dessous</text:span></text:p>
          </table:table-cell>
          <table:table-cell table:style-name="TableCell44">
            <text:p text:style-name="P45"><text:span text:style-name="T46">Publics visés</text:span><text:span text:style-name="T47"><text:line-break/></text:span><text:span text:style-name="T48">supprimer les mentions inutiles parmi la liste ci-dessous</text:span></text:p>
          </table:table-cell>
          <table:table-cell table:style-name="TableCell49">
            <text:p text:style-name="P50">Adresse postale<text:s/>de l’association</text:p>
            <text:p text:style-name="P51"/>
          </table:table-cell>
          <table:table-cell table:style-name="TableCell52">
            <text:p text:style-name="P53">Adresse mail</text:p>
            <text:p text:style-name="P54">Du porteur de projet</text:p>
          </table:table-cell>
          <table:table-cell table:style-name="TableCell55">
            <text:p text:style-name="P56"><text:span text:style-name="T57">Adresse mail<text:s/></text:span><text:span text:style-name="T58">générique de l’association</text:span></text:p>
            <text:p text:style-name="P59"/>
          </table:table-cell>
          <table:table-cell table:style-name="TableCell60">
            <text:p text:style-name="P61">Site internet de l’association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Débat</text:p>
            <text:p text:style-name="P89"/>
            <text:p text:style-name="P90">Atelier de sensibilisation</text:p>
            <text:p text:style-name="P91"/>
            <text:p text:style-name="P92">Formation</text:p>
            <text:p text:style-name="P93"/>
            <text:p text:style-name="P94">Education à l’usage critique des médias et des réseaux sociaux</text:p>
            <text:p text:style-name="P95"/>
            <text:p text:style-name="P96">Spectacle vivant</text:p>
            <text:p text:style-name="P97"/>
            <text:p text:style-name="P98">Exposition</text:p>
            <text:p text:style-name="P99"/>
            <text:p text:style-name="P100">Activités audiovisuelles</text:p>
            <text:p text:style-name="P101"/>
            <text:p text:style-name="P102">Visite d’un musée<text:s/></text:p>
            <text:p text:style-name="P103"/>
            <text:p text:style-name="P104">Rencontre sportive</text:p>
            <text:p text:style-name="P105"/>
            <text:p text:style-name="P106"><text:span text:style-name="T107">Autres</text:span></text:p>
          </table:table-cell>
          <table:table-cell table:style-name="TableCell108">
            <text:p text:style-name="P109">Ecoles élémentaires </text:p>
            <text:p text:style-name="P110"><text:s/></text:p>
            <text:p text:style-name="P111">Collèges</text:p>
            <text:p text:style-name="P112"/>
            <text:p text:style-name="P113">Lycées</text:p>
            <text:p text:style-name="P114"/>
            <text:p text:style-name="P115">Périscolaires (centres de loisirs…)</text:p>
            <text:p text:style-name="P116"/>
            <text:p text:style-name="P117">Associations sportives</text:p>
            <text:p text:style-name="P118"/>
            <text:p text:style-name="P119">Universités</text:p>
            <text:p text:style-name="P120"/>
            <text:p text:style-name="P121">Educateurs</text:p>
            <text:p text:style-name="P122"/>
            <text:p text:style-name="P123"><text:span text:style-name="T124">Autres publics</text:span><text:s text:c="3"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4916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923in"/>
      </style:footer-style>
    </style:page-layout>
    <style:style style:name="P2" style:parent-style-name="Titre1" style:family="paragraph">
      <style:paragraph-properties fo:text-align="center" fo:margin-top="0.1111in" fo:margin-left="-0.8861in" fo:margin-right="-1.0819in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P4" style:parent-style-name="Titre1" style:family="paragraph">
      <style:paragraph-properties fo:text-align="center" fo:margin-top="0.1111in" fo:margin-left="-0.8861in" fo:margin-right="-1.0819in">
        <style:tab-stops/>
      </style:paragraph-properties>
    </style:style>
    <style:style style:name="P5" style:parent-style-name="Titre1" style:family="paragraph">
      <style:paragraph-properties fo:text-align="center" fo:margin-top="0.1111in" fo:margin-left="-0.8861in" fo:margin-right="-1.0819in">
        <style:tab-stops/>
      </style:paragraph-properties>
    </style:style>
    <style:style style:name="P6" style:parent-style-name="Pieddepage" style:family="paragraph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 2" text:anchor-type="paragraph" svg:x="9.47153in" svg:y="0.15694in" svg:width="0.98403in" svg:height="0.68056in" style:rel-width="scale" style:rel-height="scale"><draw:image xlink:href="media/image1.jpeg" xlink:type="simple" xlink:show="embed" xlink:actuate="onLoad"/><svg:title/><svg:desc/></draw:frame></text:span>APPEL A PROJETS LOCAUX</text:h>
        <text:h text:style-name="P4" text:outline-level="1">« Mobilisés contre le racisme et l’antisémitisme »</text:h>
        <text:h text:style-name="P5" text:outline-level="1">2017<text:s/>– 2018</text:h>
      </style:header>
      <style:footer>
        <text:p text:style-name="P6">Délégation interministérielle à la lutte contre le racisme, l’antisémitisme et la haine anti-LGBT<text:line-break/>Novembre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M</meta:initial-creator>
    <dc:creator>SPM</dc:creator>
    <meta:creation-date>2017-11-02T14:32:00Z</meta:creation-date>
    <dc:date>2017-11-02T14:32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4" meta:row-count="6" meta:non-whitespace-character-count="783"/>
  </office:meta>
</office:document-meta>
</file>